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11/15/2026</text:p>
          </table:table-cell>
        </table:table-row>
      </table:table>
      <text:p text:style-name="P3"/>
      <text:p text:style-name="Standard">Датум: <text:span text:style-name="T17">10.03.2026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ПВЦ филија (</text:span><text:span text:style-name="T21">јача)</text:span></text:p>
      <text:p text:style-name="P18"><text:span text:style-name="T11">3.1. Процењена вредност набавке:</text:span> <text:span text:style-name="T17"><text:s/></text:span><text:span text:style-name="T17">3</text:span><text:span text:style-name="T17">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13</text:span><text:span text:style-name="T17">.</text:span><text:span text:style-name="T20">03</text:span><text:span text:style-name="T17">.202</text:span><text:span text:style-name="T20">6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779459216914040019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Ђорђе Тошић 060/5524744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3-10T11:25:28.95</dc:date>
    <meta:editing-duration>PT4H32M43S</meta:editing-duration>
    <meta:editing-cycles>60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65" meta:character-count="2805"/>
  </office:meta>
</office:document-meta>
</file>